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 CE" style:font-name-complex="Times New Roman" fo:language="pl" fo:country="PL"/>
    </style:style>
    <style:style style:name="P4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-asian="Arial CE" style:font-name-complex="Times New Roman" fo:language="pl" fo:country="PL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Arial CE" style:font-name-complex="Times New Roman" fo:language="pl" fo:country="PL"/>
    </style:style>
    <style:style style:name="T10" style:parent-style-name="Domyślnaczcionkaakapitu" style:family="text">
      <style:text-properties style:font-name-asian="Lucida Sans Unicode" style:font-name-complex="Times New Roman" fo:language="pl" fo:country="PL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Arial CE" style:font-name-complex="Times New Roman" fo:language="pl" fo:country="PL"/>
    </style:style>
    <style:style style:name="T12" style:parent-style-name="Domyślnaczcionkaakapitu" style:family="text">
      <style:text-properties style:font-name-asian="Arial CE" style:font-name-complex="Times New Roman" fo:language="pl" fo:country="PL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-asian="Arial CE" style:font-name-complex="Times New Roman" style:font-weight-complex="bold" fo:language="pl" fo:country="PL"/>
    </style:style>
    <style:style style:name="T15" style:parent-style-name="Domyślnaczcionkaakapitu" style:family="text">
      <style:text-properties style:font-name-asian="Arial CE" style:font-name-complex="Times New Roman" fo:language="pl" fo:country="PL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asian="Arial CE" style:font-name-complex="Times New Roman" style:font-weight-complex="bold" fo:language="pl" fo:country="PL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asian="Arial CE" style:font-name-complex="Times New Roman" fo:language="pl" fo:country="PL"/>
    </style:style>
    <style:style style:name="T20" style:parent-style-name="Domyślnaczcionkaakapitu" style:family="text">
      <style:text-properties style:font-name-asian="Arial CE" style:font-name-complex="Times New Roman" fo:font-weight="bold" style:font-weight-asian="bold" fo:language="pl" fo:country="PL"/>
    </style:style>
    <style:style style:name="T21" style:parent-style-name="Domyślnaczcionkaakapitu" style:family="text">
      <style:text-properties style:font-name-asian="Arial CE" style:font-name-complex="Times New Roman" fo:language="pl" fo:country="PL"/>
    </style:style>
    <style:style style:name="P22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T26" style:parent-style-name="Domyślnaczcionkaakapitu" style:family="text">
      <style:text-properties style:font-name-asian="Lucida Sans Unicode" style:font-name-complex="Times New Roman" fo:font-size="10pt" style:font-size-asian="10pt" style:font-size-complex="11pt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39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4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41" style:parent-style-name="Standard" style:family="paragraph">
      <style:paragraph-properties style:text-autospace="none" fo:text-align="justify"/>
      <style:text-properties style:font-name-asian="Arial CE" style:font-name-complex="Times New Roman" style:text-line-through-style="solid" style:text-line-through-width="auto" style:text-line-through-color="font-color" style:text-line-through-mode="continuous" style:text-line-through-type="single" fo:color="#FF0000" fo:language="pl" fo:country="PL"/>
    </style:style>
    <style:style style:name="P42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43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45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-asian="Arial CE" style:font-name-complex="Times New Roman" fo:language="pl" fo:country="PL"/>
    </style:style>
    <style:style style:name="T4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48" style:parent-style-name="Domyślnaczcionkaakapitu" style:family="text">
      <style:text-properties style:font-name-asian="Arial CE" style:font-name-complex="Times New Roman" fo:color="#FF420E" fo:language="pl" fo:country="PL"/>
    </style:style>
    <style:style style:name="T49" style:parent-style-name="Domyślnaczcionkaakapitu" style:family="text">
      <style:text-properties style:font-name-asian="Arial CE" style:font-name-complex="Times New Roman" fo:language="pl" fo:country="PL"/>
    </style:style>
    <style:style style:name="T50" style:parent-style-name="Domyślnaczcionkaakapitu" style:family="text">
      <style:text-properties style:font-name-asian="Arial CE" style:font-name-complex="Times New Roman" fo:language="pl" fo:country="PL"/>
    </style:style>
    <style:style style:name="T51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52" style:parent-style-name="Domyślnaczcionkaakapitu" style:family="text">
      <style:text-properties style:font-name-complex="Times New Roman" fo:color="#000000"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font-weight="bold" style:font-weight-asian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style:font-name-asian="Arial CE" style:font-name-complex="Times New Roman" fo:language="pl" fo:country="PL"/>
    </style:style>
    <style:style style:name="T5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59" style:parent-style-name="Standard" style:family="paragraph">
      <style:paragraph-properties style:text-autospace="none" fo:margin-left="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1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2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3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7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P68" style:parent-style-name="Standard" style:family="paragraph">
      <style:paragraph-properties style:text-autospace="none" fo:margin-left="-0.0076in">
        <style:tab-stops/>
      </style:paragraph-properties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P69" style:parent-style-name="Standard" style:family="paragraph">
      <style:paragraph-properties style:text-autospace="none" fo:text-align="justify"/>
      <style:text-properties style:font-name-asian="Arial CE" style:font-name-complex="Times New Roman" fo:color="#000000" fo:language="pl" fo:country="PL"/>
    </style:style>
    <style:style style:name="P70" style:parent-style-name="Normalny" style:family="paragraph">
      <style:text-properties fo:language="pl" fo:country="PL"/>
    </style:style>
    <style:style style:name="P71" style:parent-style-name="Normalny" style:family="paragraph">
      <style:text-properties fo:language="pl" fo:country="PL"/>
    </style:style>
    <style:style style:name="P7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73" style:parent-style-name="Standard" style:family="paragraph">
      <style:paragraph-properties style:text-autospace="none" fo:text-align="center" fo:margin-left="0.1972in" fo:text-indent="-0.1972in">
        <style:tab-stops>
          <style:tab-stop style:type="left" style:position="-0.0986in"/>
        </style:tab-stops>
      </style:paragraph-properties>
      <style:text-properties style:font-name-asian="Arial CE" style:font-name-complex="Times New Roman" fo:language="pl" fo:country="PL"/>
    </style:style>
    <style:style style:name="P74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75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76" style:parent-style-name="Standard" style:family="paragraph">
      <style:paragraph-properties style:text-autospace="none" fo:text-align="justify"/>
      <style:text-properties style:font-name-asian="Arial CE" style:font-name-complex="Times New Roman" fo:color="#000000" fo:language="pl" fo:country="PL"/>
    </style:style>
    <style:style style:name="P77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78" style:parent-style-name="Standard" style:list-style-name="LFO1" style:family="paragraph">
      <style:paragraph-properties style:text-autospace="none" fo:text-align="justify" fo:margin-left="0.4923in" fo:text-indent="-0.2951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79" style:parent-style-name="Standard" style:list-style-name="LFO1" style:family="paragraph">
      <style:paragraph-properties style:text-autospace="none"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Arial CE" style:font-name-complex="Times New Roman" fo:language="pl" fo:country="PL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1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Arial CE" style:font-name-complex="Times New Roman" fo:color="#000000" fo:language="pl" fo:country="PL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-3.4458in"/>
          <style:tab-stop style:type="left" style:position="0.1972in"/>
        </style:tab-stops>
      </style:paragraph-properties>
      <style:text-properties style:font-name-asian="Arial CE" style:font-name-complex="Times New Roman" fo:color="#000000" fo:language="pl" fo:country="PL"/>
    </style:style>
    <style:style style:name="P83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84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85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8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87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-asian="Lucida Sans Unicode" style:font-name-complex="Times New Roman" fo:color="#000000" style:font-size-complex="10pt" fo:language="pl" fo:country="PL"/>
    </style:style>
    <style:style style:name="T89" style:parent-style-name="Domyślnaczcionkaakapitu" style:family="text">
      <style:text-properties style:font-name-asian="Lucida Sans Unicode" style:font-name-complex="Times New Roman" fo:color="#000000" style:font-size-complex="10pt" fo:language="pl" fo:country="PL"/>
    </style:style>
    <style:style style:name="P90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asian="Arial CE" style:font-name-complex="Times New Roman"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style:font-name-asian="Arial CE" style:font-name-complex="Times New Roman" fo:language="pl" fo:country="PL"/>
    </style:style>
    <style:style style:name="T94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95" style:parent-style-name="Domyślnaczcionkaakapitu" style:family="text">
      <style:text-properties style:font-name-asian="Arial CE" style:font-name-complex="Times New Roman" fo:language="pl" fo:country="PL"/>
    </style:style>
    <style:style style:name="T96" style:parent-style-name="Domyślnaczcionkaakapitu" style:family="text">
      <style:text-properties style:font-name-asian="Arial CE" style:font-name-complex="Times New Roman" fo:language="pl" fo:country="PL"/>
    </style:style>
    <style:style style:name="P97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-asian="Arial CE" style:font-name-complex="Times New Roman" fo:language="pl" fo:country="PL"/>
    </style:style>
    <style:style style:name="T99" style:parent-style-name="Domyślnaczcionkaakapitu" style:family="text">
      <style:text-properties style:font-name-asian="Arial CE" style:font-name-complex="Times New Roman" fo:language="pl" fo:country="PL"/>
    </style:style>
    <style:style style:name="T100" style:parent-style-name="Domyślnaczcionkaakapitu" style:family="text">
      <style:text-properties style:font-name-asian="Arial CE" style:font-name-complex="Times New Roman" fo:font-weight="bold" style:font-weight-asian="bold" style:font-weight-complex="bold" fo:language="pl" fo:country="PL"/>
    </style:style>
    <style:style style:name="T101" style:parent-style-name="Domyślnaczcionkaakapitu" style:family="text">
      <style:text-properties style:font-name-asian="Arial CE" style:font-name-complex="Times New Roman" fo:language="pl" fo:country="PL"/>
    </style:style>
    <style:style style:name="P102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-asian="Arial CE" style:font-name-complex="Times New Roman" fo:language="pl" fo:country="PL"/>
    </style:style>
    <style:style style:name="T104" style:parent-style-name="Domyślnaczcionkaakapitu" style:family="text">
      <style:text-properties style:font-name-asian="Arial CE" style:font-name-complex="Times New Roman"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style:font-name-asian="Arial CE" style:font-name-complex="Times New Roman" fo:language="pl" fo:country="PL"/>
    </style:style>
    <style:style style:name="T107" style:parent-style-name="Domyślnaczcionkaakapitu" style:family="text">
      <style:text-properties style:font-name-asian="Arial CE" style:font-name-complex="Times New Roman" fo:font-weight="bold" style:font-weight-asian="bold" style:font-weight-complex="bold" fo:language="pl" fo:country="PL"/>
    </style:style>
    <style:style style:name="P108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09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10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11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12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13" style:parent-style-name="Standard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.0076in"/>
        </style:tab-stops>
      </style:paragraph-properties>
    </style:style>
    <style:style style:name="T114" style:parent-style-name="Domyślnaczcionkaakapitu" style:family="text">
      <style:text-properties style:font-name-asian="Arial CE" style:font-name-complex="Times New Roman" fo:language="pl" fo:country="PL"/>
    </style:style>
    <style:style style:name="T11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16" style:parent-style-name="Domyślnaczcionkaakapitu" style:family="text">
      <style:text-properties style:font-name-asian="Arial CE" style:font-name-complex="Times New Roman" fo:language="pl" fo:country="PL"/>
    </style:style>
    <style:style style:name="T117" style:parent-style-name="Domyślnaczcionkaakapitu" style:family="text">
      <style:text-properties style:font-name-asian="Arial CE" style:font-name-complex="Times New Roman" fo:language="pl" fo:country="PL"/>
    </style:style>
    <style:style style:name="T118" style:parent-style-name="Domyślnaczcionkaakapitu" style:family="text">
      <style:text-properties style:font-name-asian="Arial CE" style:font-name-complex="Times New Roman" fo:language="pl" fo:country="PL"/>
    </style:style>
    <style:style style:name="T119" style:parent-style-name="Domyślnaczcionkaakapitu" style:family="text">
      <style:text-properties style:font-name-asian="Arial CE" style:font-name-complex="Times New Roman" fo:language="pl" fo:country="PL"/>
    </style:style>
    <style:style style:name="P120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  <style:text-properties style:font-name-asian="Arial CE" style:font-name-complex="Times New Roman" fo:language="pl" fo:country="PL"/>
    </style:style>
    <style:style style:name="P121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</style:style>
    <style:style style:name="T122" style:parent-style-name="Domyślnaczcionkaakapitu" style:family="text">
      <style:text-properties style:font-name-asian="Arial CE" style:font-name-complex="Times New Roman"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  <style:text-properties style:font-name-asian="Arial CE" style:font-name-complex="Times New Roman" fo:color="#000000" fo:language="pl" fo:country="PL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-asian="Arial CE" style:font-name-complex="Times New Roman"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style:font-name-asian="Arial CE" style:font-name-complex="Times New Roman" fo:language="pl" fo:country="PL"/>
    </style:style>
    <style:style style:name="T13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31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style:font-name-asian="TimesNewRomanPS-ItalicMT" style:font-name-complex="Times New Roman" fo:language="pl" fo:country="PL"/>
    </style:style>
    <style:style style:name="T134" style:parent-style-name="Domyślnaczcionkaakapitu" style:family="text">
      <style:text-properties fo:language="pl" fo:country="PL"/>
    </style:style>
    <style:style style:name="P135" style:parent-style-name="Akapitzlistą" style:list-style-name="LFO3" style:family="paragraph">
      <style:text-properties fo:language="pl" fo:country="PL"/>
    </style:style>
    <style:style style:name="P136" style:parent-style-name="Akapitzlistą" style:list-style-name="LFO3" style:family="paragraph"/>
    <style:style style:name="T137" style:parent-style-name="Domyślnaczcionkaakapitu" style:family="text">
      <style:text-properties style:font-name-asian="TimesNewRomanPS-ItalicMT" style:font-name-complex="Times New Roman" fo:language="pl" fo:country="PL"/>
    </style:style>
    <style:style style:name="P138" style:parent-style-name="Normalny" style:family="paragraph">
      <style:paragraph-properties fo:text-align="justify"/>
      <style:text-properties fo:language="pl" fo:country="PL"/>
    </style:style>
    <style:style style:name="P139" style:parent-style-name="Standard" style:family="paragraph">
      <style:paragraph-properties style:text-autospace="none" fo:text-align="justify"/>
      <style:text-properties style:font-name-asian="TimesNewRomanPS-ItalicMT" style:font-name-complex="Times New Roman" fo:color="#000000" fo:language="pl" fo:country="PL"/>
    </style:style>
    <style:style style:name="P140" style:parent-style-name="Normalny" style:family="paragraph">
      <style:paragraph-properties fo:text-align="justify"/>
      <style:text-properties fo:language="pl" fo:country="PL"/>
    </style:style>
    <style:style style:name="P141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-asian="Arial CE" style:font-name-complex="Times New Roman" fo:language="pl" fo:country="PL"/>
    </style:style>
    <style:style style:name="T143" style:parent-style-name="Domyślnaczcionkaakapitu" style:family="text">
      <style:text-properties fo:language="pl" fo:country="PL"/>
    </style:style>
    <style:style style:name="P144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-asian="Arial CE" style:font-name-complex="Times New Roman" fo:language="pl" fo:country="PL"/>
    </style:style>
    <style:style style:name="T146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4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48" style:parent-style-name="Domyślnaczcionkaakapitu" style:family="text">
      <style:text-properties style:font-name-asian="Arial CE" style:font-name-complex="Times New Roman" fo:language="pl" fo:country="PL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150" style:parent-style-name="Domyślnaczcionkaakapitu" style:family="text">
      <style:text-properties style:font-name-asian="Arial CE" style:font-name-complex="Times New Roman" fo:language="pl" fo:country="PL"/>
    </style:style>
    <style:style style:name="T151" style:parent-style-name="Domyślnaczcionkaakapitu" style:family="text">
      <style:text-properties style:font-name-asian="Arial CE" style:font-name-complex="Times New Roman" fo:language="pl" fo:country="PL"/>
    </style:style>
    <style:style style:name="T152" style:parent-style-name="Domyślnaczcionkaakapitu" style:family="text">
      <style:text-properties style:font-name-asian="Arial CE" style:font-name-complex="Times New Roman" fo:language="pl" fo:country="PL"/>
    </style:style>
    <style:style style:name="T153" style:parent-style-name="Domyślnaczcionkaakapitu" style:family="text">
      <style:text-properties style:font-name-asian="Arial CE" style:font-name-complex="Times New Roman" fo:language="pl" fo:country="PL"/>
    </style:style>
    <style:style style:name="T154" style:parent-style-name="Domyślnaczcionkaakapitu" style:family="text">
      <style:text-properties style:font-name-asian="Arial CE" style:font-name-complex="Times New Roman" fo:language="pl" fo:country="PL"/>
    </style:style>
    <style:style style:name="T155" style:parent-style-name="Domyślnaczcionkaakapitu" style:family="text">
      <style:text-properties style:font-name-asian="Arial CE" style:font-name-complex="Times New Roman" fo:language="pl" fo:country="PL"/>
    </style:style>
    <style:style style:name="T156" style:parent-style-name="Domyślnaczcionkaakapitu" style:family="text">
      <style:text-properties style:font-name-asian="Arial CE" style:font-name-complex="Times New Roman" fo:language="pl" fo:country="PL"/>
    </style:style>
    <style:style style:name="T157" style:parent-style-name="Domyślnaczcionkaakapitu" style:family="text">
      <style:text-properties style:font-name-asian="Arial CE" style:font-name-complex="Times New Roman" fo:language="pl" fo:country="PL"/>
    </style:style>
    <style:style style:name="T158" style:parent-style-name="Domyślnaczcionkaakapitu" style:family="text">
      <style:text-properties style:font-name-asian="Arial CE" style:font-name-complex="Times New Roman" fo:language="pl" fo:country="PL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Arial CE" style:font-name-complex="Times New Roman" fo:language="pl" fo:country="PL"/>
    </style:style>
    <style:style style:name="P160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-asian="Arial CE" style:font-name-complex="Times New Roman" fo:color="#000000" fo:language="pl" fo:country="PL"/>
    </style:style>
    <style:style style:name="P161" style:parent-style-name="Standard" style:family="paragraph">
      <style:paragraph-properties style:text-autospace="none" fo:text-align="justify"/>
      <style:text-properties style:font-name-asian="Arial CE" style:font-name-complex="Times New Roman" fo:color="#FF0000" fo:language="pl" fo:country="PL"/>
    </style:style>
    <style:style style:name="P162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63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64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65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66" style:parent-style-name="Standard" style:list-style-name="LFO4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67" style:parent-style-name="Domyślnaczcionkaakapitu" style:family="text">
      <style:text-properties style:font-name-asian="Arial CE" style:font-name-complex="Times New Roman" fo:language="pl" fo:country="PL"/>
    </style:style>
    <style:style style:name="T168" style:parent-style-name="Domyślnaczcionkaakapitu" style:family="text">
      <style:text-properties style:font-name-asian="Arial CE" style:font-name-complex="Times New Roman" fo:language="pl" fo:country="PL"/>
    </style:style>
    <style:style style:name="T16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70" style:parent-style-name="Domyślnaczcionkaakapitu" style:family="text">
      <style:text-properties style:font-name-asian="Arial CE" style:font-name-complex="Times New Roman" fo:color="#FF0000" fo:language="pl" fo:country="PL"/>
    </style:style>
    <style:style style:name="T171" style:parent-style-name="Domyślnaczcionkaakapitu" style:family="text">
      <style:text-properties style:font-name-asian="Arial CE" style:font-name-complex="Times New Roman" fo:language="pl" fo:country="PL"/>
    </style:style>
    <style:style style:name="P172" style:parent-style-name="Standard" style:list-style-name="LFO4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73" style:parent-style-name="Domyślnaczcionkaakapitu" style:family="text">
      <style:text-properties style:font-name-complex="Times New Roman" fo:language="pl" fo:country="PL"/>
    </style:style>
    <style:style style:name="T174" style:parent-style-name="Domyślnaczcionkaakapitu" style:family="text">
      <style:text-properties style:font-name-complex="Times New Roman" fo:color="#000000" fo:language="pl" fo:country="PL"/>
    </style:style>
    <style:style style:name="P175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176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77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78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79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180" style:parent-style-name="Standard" style:list-style-name="LFO5" style:family="paragraph">
      <style:paragraph-properties style:text-autospace="none" fo:text-align="justify" fo:margin-left="0.4923in" fo:text-indent="-0.2951in">
        <style:tab-stops>
          <style:tab-stop style:type="left" style:position="0.0986in"/>
        </style:tab-stops>
      </style:paragraph-properties>
    </style:style>
    <style:style style:name="T181" style:parent-style-name="Domyślnaczcionkaakapitu" style:family="text">
      <style:text-properties style:font-name-asian="Arial CE" style:font-name-complex="Times New Roman" fo:language="pl" fo:country="PL"/>
    </style:style>
    <style:style style:name="T182" style:parent-style-name="Domyślnaczcionkaakapitu" style:family="text">
      <style:text-properties style:font-name-asian="Arial CE" style:font-name-complex="Times New Roman" fo:color="#00DCFF" fo:language="pl" fo:country="PL"/>
    </style:style>
    <style:style style:name="T183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84" style:parent-style-name="Standard" style:list-style-name="LFO5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85" style:parent-style-name="Domyślnaczcionkaakapitu" style:family="text">
      <style:text-properties style:font-name-complex="Times New Roman" fo:language="pl" fo:country="PL"/>
    </style:style>
    <style:style style:name="T186" style:parent-style-name="Domyślnaczcionkaakapitu" style:family="text">
      <style:text-properties style:font-name-complex="Times New Roman" fo:language="pl" fo:country="PL"/>
    </style:style>
    <style:style style:name="T187" style:parent-style-name="Domyślnaczcionkaakapitu" style:family="text">
      <style:text-properties style:font-name-complex="Times New Roman" fo:color="#000000" fo:language="pl" fo:country="PL"/>
    </style:style>
    <style:style style:name="T188" style:parent-style-name="Domyślnaczcionkaakapitu" style:family="text">
      <style:text-properties style:font-name-complex="Times New Roman" fo:language="pl" fo:country="PL"/>
    </style:style>
    <style:style style:name="P189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Arial CE" style:font-name-complex="Times New Roman" fo:language="pl" fo:country="PL"/>
    </style:style>
    <style:style style:name="P190" style:parent-style-name="Standard" style:family="paragraph">
      <style:paragraph-properties style:text-autospace="none" fo:text-align="justify"/>
      <style:text-properties style:font-name-asian="Arial CE" style:font-name-complex="Times New Roman" fo:color="#000000" fo:language="pl" fo:country="PL"/>
    </style:style>
    <style:style style:name="P191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192" style:parent-style-name="Domyślnaczcionkaakapitu" style:family="text">
      <style:text-properties style:font-name-asian="Arial CE" style:font-name-complex="Times New Roman" fo:language="pl" fo:country="PL"/>
    </style:style>
    <style:style style:name="T193" style:parent-style-name="Domyślnaczcionkaakapitu" style:family="text">
      <style:text-properties style:font-name-asian="Arial CE" style:font-name-complex="Times New Roman" fo:language="pl" fo:country="PL"/>
    </style:style>
    <style:style style:name="T194" style:parent-style-name="Domyślnaczcionkaakapitu" style:family="text">
      <style:text-properties style:font-name-asian="Arial CE" style:font-name-complex="Times New Roman" fo:language="pl" fo:country="PL"/>
    </style:style>
    <style:style style:name="T19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96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-asian="Arial CE" style:font-name-complex="Times New Roman" fo:language="pl" fo:country="PL"/>
    </style:style>
    <style:style style:name="T19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9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1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2" style:parent-style-name="Domyślnaczcionkaakapitu" style:family="text">
      <style:text-properties style:font-name-asian="Arial CE" style:font-name-complex="Times New Roman" fo:language="pl" fo:country="PL"/>
    </style:style>
    <style:style style:name="T203" style:parent-style-name="Domyślnaczcionkaakapitu" style:family="text">
      <style:text-properties style:font-name-asian="Arial CE" style:font-name-complex="Times New Roman" fo:language="pl" fo:country="PL"/>
    </style:style>
    <style:style style:name="T204" style:parent-style-name="Domyślnaczcionkaakapitu" style:family="text">
      <style:text-properties style:font-name-asian="Arial CE" style:font-name-complex="Times New Roman" fo:language="pl" fo:country="PL"/>
    </style:style>
    <style:style style:name="T20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6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208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name-asian="Arial CE" style:font-name-complex="Times New Roman" fo:language="pl" fo:country="PL"/>
    </style:style>
    <style:style style:name="T21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11" style:parent-style-name="Domyślnaczcionkaakapitu" style:family="text">
      <style:text-properties style:font-name-asian="Arial CE" style:font-name-complex="Times New Roman" fo:language="pl" fo:country="PL"/>
    </style:style>
    <style:style style:name="T212" style:parent-style-name="Domyślnaczcionkaakapitu" style:family="text">
      <style:text-properties style:font-name-asian="Arial CE" style:font-name-complex="Times New Roman" fo:language="pl" fo:country="PL"/>
    </style:style>
    <style:style style:name="T213" style:parent-style-name="Domyślnaczcionkaakapitu" style:family="text">
      <style:text-properties style:font-name-asian="Arial CE" style:font-name-complex="Times New Roman" fo:language="pl" fo:country="PL"/>
    </style:style>
    <style:style style:name="T214" style:parent-style-name="Domyślnaczcionkaakapitu" style:family="text">
      <style:text-properties style:font-name-asian="Arial CE" style:font-name-complex="Times New Roman" fo:language="pl" fo:country="PL"/>
    </style:style>
    <style:style style:name="T21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216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17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18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19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20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21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22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23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24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Domyślnaczcionkaakapitu" style:family="text">
      <style:text-properties style:font-name-asian="Arial CE" style:font-name-complex="Times New Roman" fo:language="pl" fo:country="PL"/>
    </style:style>
    <style:style style:name="T227" style:parent-style-name="Domyślnaczcionkaakapitu" style:family="text">
      <style:text-properties style:font-name-asian="Arial CE" style:font-name-complex="Times New Roman" fo:color="#FF0000" fo:language="pl" fo:country="PL"/>
    </style:style>
    <style:style style:name="T22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29" style:parent-style-name="Domyślnaczcionkaakapitu" style:family="text">
      <style:text-properties style:font-name-asian="Arial CE" style:font-name-complex="Times New Roman" fo:language="pl" fo:country="PL"/>
    </style:style>
    <style:style style:name="T230" style:parent-style-name="Domyślnaczcionkaakapitu" style:family="text">
      <style:text-properties style:font-name-asian="Arial CE" style:font-name-complex="Times New Roman" fo:language="pl" fo:country="PL"/>
    </style:style>
    <style:style style:name="P231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2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3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3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5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6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37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38" style:parent-style-name="Domyślnaczcionkaakapitu" style:family="text">
      <style:text-properties style:font-name-asian="Arial CE" style:font-name-complex="Times New Roman" fo:language="pl" fo:country="PL"/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style:font-name-asian="Arial CE" style:font-name-complex="Times New Roman" fo:language="pl" fo:country="PL"/>
    </style:style>
    <style:style style:name="P242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4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4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5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6" style:parent-style-name="Standard" style:family="paragraph">
      <style:paragraph-properties style:text-autospace="none" fo:text-align="center" fo:margin-left="0.1972in" fo:text-indent="-0.1972in">
        <style:tab-stops>
          <style:tab-stop style:type="left" style:position="0.1965in"/>
        </style:tab-stops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47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4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9" style:parent-style-name="Standard" style:list-style-name="LFO6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50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51" style:parent-style-name="Standard" style:list-style-name="LFO6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52" style:parent-style-name="Standard" style:list-style-name="LFO6" style:family="paragraph">
      <style:paragraph-properties style:text-autospace="none" fo:text-align="justify" fo:text-indent="0.1972in"/>
    </style:style>
    <style:style style:name="T253" style:parent-style-name="Domyślnaczcionkaakapitu" style:family="text">
      <style:text-properties style:font-name-asian="Arial CE" style:font-name-complex="Times New Roman" fo:language="pl" fo:country="PL"/>
    </style:style>
    <style:style style:name="T254" style:parent-style-name="Domyślnaczcionkaakapitu" style:family="text">
      <style:text-properties fo:language="pl" fo:country="PL"/>
    </style:style>
    <style:style style:name="P255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56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57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58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59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60" style:parent-style-name="Domyślnaczcionkaakapitu" style:family="text">
      <style:text-properties style:font-name-asian="Arial CE" style:font-name-complex="Times New Roman" fo:language="pl" fo:country="PL"/>
    </style:style>
    <style:style style:name="T261" style:parent-style-name="Domyślnaczcionkaakapitu" style:family="text">
      <style:text-properties style:font-name-asian="Arial CE" style:font-name-complex="Times New Roman" fo:language="pl" fo:country="PL"/>
    </style:style>
    <style:style style:name="P262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-asian="Arial CE" style:font-name-complex="Times New Roman" fo:language="pl" fo:country="PL"/>
    </style:style>
    <style:style style:name="P26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6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3.643in"/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-asian="Arial CE" style:font-name-complex="Times New Roman" fo:language="pl" fo:country="PL"/>
    </style:style>
    <style:style style:name="T266" style:parent-style-name="Domyślnaczcionkaakapitu" style:family="text">
      <style:text-properties style:font-name-asian="Arial CE" style:font-name-complex="Times New Roman" fo:language="pl" fo:country="PL"/>
    </style:style>
    <style:style style:name="T267" style:parent-style-name="Domyślnaczcionkaakapitu" style:family="text">
      <style:text-properties fo:language="pl" fo:country="PL"/>
    </style:style>
    <style:style style:name="T268" style:parent-style-name="Domyślnaczcionkaakapitu" style:family="text">
      <style:text-properties style:font-name-asian="Arial CE" style:font-name-complex="Times New Roman" fo:language="pl" fo:country="PL"/>
    </style:style>
    <style:style style:name="T269" style:parent-style-name="Domyślnaczcionkaakapitu" style:family="text">
      <style:text-properties style:font-name-asian="Arial CE" style:font-name-complex="Times New Roman" fo:language="pl" fo:country="PL"/>
    </style:style>
    <style:style style:name="T270" style:parent-style-name="Domyślnaczcionkaakapitu" style:family="text">
      <style:text-properties style:font-name-asian="Arial CE" style:font-name-complex="Times New Roman" fo:language="pl" fo:country="PL"/>
    </style:style>
    <style:style style:name="P271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TableColumn273" style:family="table-column">
      <style:table-column-properties style:column-width="2.0409in" style:use-optimal-column-width="false"/>
    </style:style>
    <style:style style:name="TableColumn274" style:family="table-column">
      <style:table-column-properties style:column-width="2.618in" style:use-optimal-column-width="false"/>
    </style:style>
    <style:style style:name="TableColumn275" style:family="table-column">
      <style:table-column-properties style:column-width="2.577in" style:use-optimal-column-width="false"/>
    </style:style>
    <style:style style:name="Table272" style:family="table">
      <style:table-properties style:width="7.2361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79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82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85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none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289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Cell290" style:family="table-cell">
      <style:table-cell-properties fo:border="none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292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P293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TableCell294" style:family="table-cell">
      <style:table-cell-properties fo:border="none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P296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="none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TableCell300" style:family="table-cell">
      <style:table-cell-properties fo:border="none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Cell302" style:family="table-cell">
      <style:table-cell-properties fo:border="none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304" style:parent-style-name="Standard" style:family="paragraph">
      <style:paragraph-properties style:text-autospace="none" fo:text-align="justify"/>
      <style:text-properties style:font-name="Arial" fo:language="pl" fo:country="PL"/>
    </style:style>
  </office:automatic-styles>
  <office:body>
    <office:text text:use-soft-page-breaks="true">
      <text:p text:style-name="P1">UMOWA NR …...............</text:p>
      <text:p text:style-name="P4"/>
      <text:p text:style-name="P5"/>
      <text:p text:style-name="P6"><text:span text:style-name="T7">zawarta w dniu.…........... 2017 r. pomiędzy:<text:s/></text:span></text:p>
      <text:p text:style-name="P8"><text:span text:style-name="T9">Gminą Miasto Lubartów,</text:span><text:span text:style-name="T10"><text:s/>ul. Jana Pawła II 12, 21-100 Lubartów,<text:s/></text:span><text:span text:style-name="T11">NIP 714-19-01-186, REGON 431019388,<text:s/></text:span><text:span text:style-name="T12">reprezentowaną przez:</text:span></text:p>
      <text:p text:style-name="P13"><text:span text:style-name="T14">Janusza Bodziackiego – Burmistrza Miasta Lubartów</text:span><text:span text:style-name="T15">,</text:span><text:span text:style-name="T16"><text:s/></text:span><text:span text:style-name="T17">przy kontrasygnacie Skarbnika Miasta Lubartów – Lucyny Biskup;</text:span></text:p>
      <text:p text:style-name="P18"><text:span text:style-name="T19">zwaną w dalszej treści umowy „</text:span><text:span text:style-name="T20">Gminą</text:span><text:span text:style-name="T21">”</text:span></text:p>
      <text:p text:style-name="P22"/>
      <text:p text:style-name="P23">a</text:p>
      <text:p text:style-name="P24"><text:span text:style-name="T25">Panem/Panią ……………………… zam. …………………</text:span><text:span text:style-name="T26"><text:s/></text:span><text:span text:style-name="T27">legitymującego/cą się dowodem osobistym nr ……</text:span><text:span text:style-name="T28">….. , wydanym przez …………. PESEL</text:span><text:span text:style-name="T29"><text:s/></text:span><text:span text:style-name="T30">……………….</text:span></text:p>
      <text:p text:style-name="P31"/>
      <text:p text:style-name="P32"/>
      <text:p text:style-name="P33"><text:span text:style-name="T34">zwanym/zwanymi w dalszej części umowy ,,</text:span><text:span text:style-name="T35">Uczestnikiem Programu</text:span><text:span text:style-name="T36">“</text:span></text:p>
      <text:p text:style-name="P37"><text:span text:style-name="T38">oraz łącznie ,,</text:span><text:span text:style-name="T39">Stronami umowy“</text:span><text:span text:style-name="T40">, o następującej treści</text:span></text:p>
      <text:p text:style-name="P41"/>
      <text:p text:style-name="P42">§ 1.</text:p>
      <text:p text:style-name="P43">Przedmiot umowy</text:p>
      <text:p text:style-name="P44"/>
      <text:p text:style-name="P45"><text:span text:style-name="T46">1. Działając na podstawie art. 403 ust.<text:s/></text:span><text:span text:style-name="T47">6</text:span><text:span text:style-name="T48"><text:s/></text:span><text:span text:style-name="T49">ustawy z dnia 27 kwietnia 2001<text:s/></text:span><text:span text:style-name="T50">r. Prawo ochrony <text:s text:c="2"/>środowiska<text:s/></text:span><text:span text:style-name="T51">(t.j. Dz. U. z 2017 r. poz. 519) oraz Uchwały<text:s/></text:span><text:span text:style-name="T52">Nr  XXIV/151/2017 Rady Miasta Lubartów <text:s/>z dnia 29 marca 2017 r. w sprawie przyjęcia Programu  Ograniczania Niskiej Emisji <text:s/></text:span><text:span text:style-name="T53">dla Miasta Lubartów zwanym dalej „</text:span><text:span text:style-name="T54">Programem</text:span><text:span text:style-name="T55">”, Gmina udzie</text:span><text:span text:style-name="T56">la dotacji celowej na dofinansowanie realizacji zadania polegającego na trwałej zmianie</text:span><text:span text:style-name="T57"><text:s/>sposobu ogrzewania opartego na paliwie stałym</text:span><text:span text:style-name="T58"><text:s/>na:</text:span></text:p>
      <text:p text:style-name="P59"><text:span text:style-name="T60">- podłączenie do miejskiej sieci ciepłowniczej*</text:span><text:span text:style-name="T61"><text:line-break/></text:span><text:span text:style-name="T62">- ogrzewanie elektryczne*</text:span><text:span text:style-name="T63"><text:line-break/></text:span><text:span text:style-name="T64">- ogrzewanie gazowe*</text:span><text:span text:style-name="T65"><text:line-break/></text:span><text:span text:style-name="T66">- pompy ciepła* <text:s/>(* - n</text:span><text:span text:style-name="T67">iewłaściwe skreślić).</text:span></text:p>
      <text:p text:style-name="P68"/>
      <text:p text:style-name="P69">zwanego dalej Zadaniem.</text:p>
      <text:p text:style-name="P70"/>
      <text:p text:style-name="P71">2. Zadanie zostanie zrealizowane w budynku położonym w …………………………………………</text:p>
      <text:p text:style-name="P72"><text:tab/></text:p>
      <text:p text:style-name="P73">§ 2.</text:p>
      <text:p text:style-name="P74">Sposób wykonania zadania</text:p>
      <text:p text:style-name="P75"/>
      <text:p text:style-name="P76">1. Termin realizacji zadania ustala się od dnia …………….. do dnia ………………. roku.</text:p>
      <text:p text:style-name="P77">2.<text:tab/>Uczestnik Programu<text:s/>oświadcza, że:</text:p>
      <text:list text:style-name="LFO1" text:continue-numbering="true">
        <text:list-item>
          <text:p text:style-name="P78">przy realizacji zadania dopełni wszelkich wymagań formalnych wynikających z obowiązujących przepisów prawa,</text:p>
        </text:list-item>
        <text:list-item>
          <text:p text:style-name="P79">zadanie zostanie wykonane zgodnie z wnioskiem o udzielenie dotacji.</text:p>
        </text:list-item>
      </text:list>
      <text:p text:style-name="P80">3.<text:tab/>Uczestnik programu ponosi wyłączną odpowiedzialność wobec osób<text:s/>trzecich za szkody<text:line-break/><text:s text:c="4"/>powstałe w związku <text:s/>z realizacją zadania.</text:p>
      <text:p text:style-name="P81">4.<text:tab/>Uczestnik Programu zobowiązany jest prowadzić dokumentację dotyczącą przebiegu<text:line-break/>realizacji zadania zgodnie z obowiązującymi przepisami i w sposób umożliwiający<text:line-break/>przeprowadzenie w każdym<text:s/>czasie weryfikacji.</text:p>
      <text:p text:style-name="P82">5.<text:tab/>Uczestnik Programu zobowiązuje się do przechowywania dokumentacji związanej<text:line-break/><text:s text:c="4"/>z realizacją dotacji przez okres 5 lat, licząc od początku roku następującego po roku,<text:line-break/><text:s text:c="4"/>w którym Uczestnik Programu realizował objęte umową zadanie.</text:p>
      <text:p text:style-name="P83"><text:line-break/><text:soft-page-break/>§<text:s/>3.</text:p>
      <text:p text:style-name="P84">Wysokość dotacji</text:p>
      <text:p text:style-name="P85"/>
      <text:p text:style-name="P86">1. Dofinansowanie na realizację zadania określonego w § 1 ust. 1 umowy będzie udzielane do wyczerpania środków finansowych przeznaczonych na ten cel w uchwale budżetowej na dany rok.</text:p>
      <text:p text:style-name="P87"><text:span text:style-name="T88">2. Środki finansowe na wykonanie umowy zostały zabe</text:span><text:span text:style-name="T89">zpieczone w budżecie miasta Lubartów na rok 2017.</text:span></text:p>
      <text:p text:style-name="P90"><text:span text:style-name="T91">3. Gmina zobowiązuje się do przekazania dotacji celowej na dofinansowanie kosztów<text:s/></text:span><text:span text:style-name="T92">realizacji<text:s/></text:span><text:span text:style-name="T93">zadania, maksymalnie<text:s/></text:span><text:span text:style-name="T94">do<text:s/></text:span><text:span text:style-name="T95">wysokości 50% jego wartości, poniesionych przez Uczestnika Programu, wynikających z przed</text:span><text:span text:style-name="T96">łożonych rachunków lub faktur, w kwocie nie wyższej niż 5 000,00 zł.</text:span></text:p>
      <text:p text:style-name="P97"><text:span text:style-name="T98">4.</text:span><text:span text:style-name="T99"><text:tab/>Szacunkowy koszt zadania, wynikający z przedłożonego przez Uczestnika Programu <text:s/>harmonogramu rzeczowo-finansowego planowanej inwestycji, wynosi ……………….……..<text:s/></text:span><text:span text:style-name="T100">zł</text:span><text:span text:style-name="T101">.</text:span></text:p>
      <text:p text:style-name="P102"><text:span text:style-name="T103">5. Wypłata <text:s text:c="2"/>dotacji <text:s text:c="2"/>n</text:span><text:span text:style-name="T104">astąpi <text:s text:c="2"/>po <text:s text:c="2"/>zrealizowaniu <text:s text:c="2"/>zadania</text:span><text:span text:style-name="T105">, <text:s text:c="2"/>w <text:s text:c="2"/>terminie <text:s text:c="2"/>14 <text:s/>dni <text:s/>od <text:s/>dnia zaakceptowania rozliczenia dotacji</text:span><text:span text:style-name="T106">, o którym mowa w § 4 niniejszej umowy, przelewem na rachunek bankowy Uczestnika Programu nr ……………………………………….</text:span><text:span text:style-name="T107">.</text:span></text:p>
      <text:p text:style-name="P108">6. Za dzień przekazania dotacji uważa<text:s/>się dzień obciążenia rachunku bankowego Gminy.</text:p>
      <text:p text:style-name="P109"/>
      <text:p text:style-name="P110">§ 4.</text:p>
      <text:p text:style-name="P111">Rozliczenie dotacji</text:p>
      <text:p text:style-name="P112"/>
      <text:list text:style-name="LFO2" text:continue-numbering="true">
        <text:list-item>
          <text:p text:style-name="P113"><text:span text:style-name="T114">W terminie do 14 dni od daty zakończenia realizacji zadania, o któr</text:span><text:span text:style-name="T115">ej</text:span><text:span text:style-name="T116"><text:s/>mowa w § 2 ust. 1, Uczestnik Programu przedkłada w Wydziale Strateg</text:span><text:span text:style-name="T117">i</text:span><text:span text:style-name="T118">i, Rozwoju, Funduszy Zewnętrznych Urzędu<text:s/></text:span><text:span text:style-name="T119">Miasta Lubartów:</text:span></text:p>
        </text:list-item>
      </text:list>
      <text:p text:style-name="P120">1) <text:s/>wniosek o rozliczenie dotacji,</text:p>
      <text:p text:style-name="P121"><text:span text:style-name="T122">2</text:span><text:span text:style-name="T123">) <text:s/>oświadczenie dot. płatności podatku VAT,</text:span></text:p>
      <text:p text:style-name="P124">3) <text:s/>oryginały dokumentów (do wglądu), o których mowa w § 4 ust. 3 niniejszej umowy.</text:p>
      <text:p text:style-name="P125"><text:span text:style-name="T126">2. Wzór wniosku o rozliczenie dotacji dostępny <text:s/>jest w<text:s/></text:span><text:span text:style-name="T127">Biuletynie<text:s/></text:span><text:span text:style-name="T128">Informacji Publicznej, na stronie internetowej Urzędu Miasta oraz</text:span><text:span text:style-name="T129"><text:s/>w <text:s/>Wydziale Strategii, Rozwoju, Funduszy Zewnętrznych<text:s/></text:span><text:span text:style-name="T130">Urzędu Miasta Lubartów.</text:span></text:p>
      <text:p text:style-name="P131">3. Dla potwierdzenia wykonania zadania, o którym mowa w § 1 oraz poniesionych kosztów Uczestnik Programu przedłoży:</text:p>
      <text:p text:style-name="Normalny"><text:span text:style-name="T132">- oświadczenie realizującego zadanie inwestycyjne o<text:s/></text:span><text:span text:style-name="T133">wykonaniu w terminie o którym mowa w § 2 ust 1 umowy</text:span><text:span text:style-name="T134">:</text:span></text:p>
      <text:list text:style-name="LFO3" text:continue-numbering="true">
        <text:list-item>
          <text:p text:style-name="P135">trwałej likwidacji oraz ilości zlikwidowanych palenisk/kotłowni węglowych,<text:s/></text:p>
        </text:list-item>
        <text:list-item>
          <text:p text:style-name="P136"><text:span text:style-name="T137">nowego sposobu ogrzewania z podaniem jego rodzaju i mocy grzewczej</text:span></text:p>
        </text:list-item>
      </text:list>
      <text:p text:style-name="P138">- fakturę/rachunek zawierającą/y opis sporządzony przez przedsiębiorcę i przez niego podpisany, potwierdzający wykonanie zadania w terminie o którym mowa w § 2 ust 1 umowy wraz<text:s/><text:line-break/>z wyszczególnieniem wykonanych parametrów: ilość zlikwidowanych palenisk/kotłowni<text:s/>węglowych, rodzaj i moc zainstalowanego ogrzewania /moc grzewcza/,</text:p>
      <text:p text:style-name="P139">- dowód potwierdzający dokonanie zapłaty za fakturę/rachunek dotyczących poniesionych kosztów koniecznych do realizacji zadania</text:p>
      <text:p text:style-name="P140">- w przypadku przedłożenia faktur/rachunku obejmującej również inne koszty, niż koszty inwestycyjne konieczne do realizacji zadania, o których mowa w § 14 „Programu”, Uczestnik <text:s/>przedłoży także finansowo-rzeczowy wykaz usług/zakupów wykraczających poza koszty konieczne. Wykaz ten powinien zawierać opis poniesionych<text:s/>kosztów, wskazanie faktury/rachunku, których dotyczą,</text:p>
      <text:p text:style-name="P141"><text:span text:style-name="T142">4. W przypadku złożenia niekompletnego wniosku o rozliczenie dotacji, Gmina wezwie <text:s text:c="3"/>Uczestnika Programu do jego<text:s/></text:span><text:span text:style-name="T143">uzupełnienia w terminie 14 dni od jego złożenia.</text:span></text:p>
      <text:p text:style-name="P144"><text:span text:style-name="T145">5. Nie zastosowanie się do wezwania<text:s/></text:span><text:span text:style-name="T146">st</text:span><text:span text:style-name="T147">anowi<text:s/></text:span><text:span text:style-name="T148">podstawę do odmowy wypłaty przyznanej dotacji.</text:span></text:p>
      <text:p text:style-name="P149"><text:span text:style-name="T150">6. Wniosek o rozliczenie dotacji prawidłowo wypełniony oraz złożony zgodnie<text:s/></text:span><text:span text:style-name="T151"><text:line-break/></text:span><text:span text:style-name="T152">z</text:span><text:span text:style-name="T153"><text:s/></text:span><text:span text:style-name="T154">postanowieniami umowy stanowi podstawę do zaakceptowania rozliczenia dotacji<text:s/></text:span><text:span text:style-name="T155"><text:line-break/></text:span><text:soft-page-break/><text:span text:style-name="T156">ze</text:span><text:span text:style-name="T157"><text:s/></text:span><text:span text:style-name="T158">strony Gminy.</text:span></text:p>
      <text:p text:style-name="P159">7.Obowiązek rozliczenia<text:s/>przyznanej dotacji stosownie do przepisów prawa podatkowego<text:line-break/><text:s text:c="4"/>spoczywa na Uczestniku Programu.</text:p>
      <text:p text:style-name="P160">8. Podmioty będące podatnikami podatku VAT, którzy dokonują odliczenia podatku VAT<text:line-break/><text:s text:c="4"/>naliczonego zawartego w fakturach dotyczących realizowanego zadania rozliczają<text:line-break/><text:s text:c="4"/>dotację w kwotach netto.</text:p>
      <text:p text:style-name="P161"/>
      <text:p text:style-name="P162">§ 5.</text:p>
      <text:p text:style-name="P163">Kontrola zadania</text:p>
      <text:p text:style-name="P164"/>
      <text:p text:style-name="P165">1. Uczestnik Programu wyraża zgodę na kontrolę realizacji zadania przez upoważnionego<text:line-break/><text:s text:c="4"/>pracownika <text:s/>Urzędu Miasta Lubartów w zakresie:</text:p>
      <text:list text:style-name="LFO4" text:continue-numbering="true">
        <text:list-item>
          <text:p text:style-name="P166"><text:span text:style-name="T167">zgodności stanu faktycznego wykonania zadania z<text:s/></text:span><text:span text:style-name="T168">przedłożonymi dokumentami<text:s/></text:span><text:span text:style-name="T169">do rozliczenia dotacji</text:span><text:span text:style-name="T170"><text:s/></text:span><text:span text:style-name="T171">w terminie 5 lat, licząc od końcowej daty realizacji zadania, o której mowa w § 2 ust. 1</text:span></text:p>
        </text:list-item>
        <text:list-item>
          <text:p text:style-name="P172"><text:span text:style-name="T173">na każdym etapie realizacji umowy, celem potwierdzenia wykonania zadania</text:span><text:span text:style-name="T174"><text:s/>oraz rozliczenia przekazanej dotacji.</text:span></text:p>
        </text:list-item>
      </text:list>
      <text:p text:style-name="P175"/>
      <text:p text:style-name="P176">§ 6.</text:p>
      <text:p text:style-name="P177">Zwrot środków finansowych</text:p>
      <text:p text:style-name="P178"/>
      <text:p text:style-name="P179">1. Udzielona dotacja podlega zwrotowi w przypadku:</text:p>
      <text:list text:style-name="LFO5" text:continue-numbering="true">
        <text:list-item>
          <text:p text:style-name="P180"><text:span text:style-name="T181">zaprzestania używania proekologicznego systemu ogrzewania z przyczyn zależnych od Uczestnika Programu, przed upływem</text:span><text:span text:style-name="T182"><text:s/></text:span><text:span text:style-name="T183">5 lat od zakończenia realizacji zadania,</text:span></text:p>
        </text:list-item>
        <text:list-item>
          <text:p text:style-name="P184"><text:span text:style-name="T185">wystąpienia okoliczno</text:span><text:span text:style-name="T186">ści określonych w art. 252 ustawy z dnia 27 sierpnia<text:s/></text:span><text:span text:style-name="T187">2009 roku</text:span><text:span text:style-name="T188"><text:s/>o finansach publicznych (j.t. Dz. U. 2016 poz. 1870 z późn. zm.), tj. wykorzystania dotacji niezgodnie z przeznaczeniem, pobrania nienależnej dotacji lub w nadmiernej wysokości.</text:span></text:p>
        </text:list-item>
      </text:list>
      <text:p text:style-name="P189">2. Termin zwrotu udzielonej dotacji ustala się do 15 dni, licząc od ostatniego dnia<text:line-break/>miesiąca, w którym z przyczyn zależnych od Uczestnika Programu, zaprzestano używania proekologicznego ogrzewania.</text:p>
      <text:p text:style-name="P190">3. Termin zwrotu udzielonej dotacji, o której mowa w ust. 1. pkt. 2 <text:s/>określają przepisy<text:line-break/><text:s text:c="4"/>ustawy o finansach publicznych.</text:p>
      <text:p text:style-name="P191"><text:span text:style-name="T192">4. Dotacja podlegająca zwrotowi przekazywana jest na <text:s/>rachunek bankowy Gminy</text:span><text:span text:style-name="T193"><text:line-break/></text:span><text:span text:style-name="T194"><text:s text:c="4"/>o numerze<text:s/></text:span><text:span text:style-name="T195">………………………………………</text:span></text:p>
      <text:p text:style-name="P196"><text:span text:style-name="T197">5. Od kwoty dotacji <text:s/>zwróconej po terminie, o którym mowa w us</text:span><text:span text:style-name="T198">t. 2 i ust. 3, naliczane są</text:span><text:span text:style-name="T199"><text:line-break/></text:span><text:span text:style-name="T200">odsetki<text:s/></text:span><text:span text:style-name="T201">zgodnie z przepisami ustawy o finansach publicznych,</text:span><text:span text:style-name="T202"><text:s/>w wysokości określonej</text:span><text:span text:style-name="T203"><text:line-break/></text:span><text:span text:style-name="T204">jak dla zaległości podatkowych,<text:s/></text:span><text:span text:style-name="T205">i przekazywane na rachunek bankowy Gminy</text:span><text:span text:style-name="T206"><text:line-break/></text:span><text:span text:style-name="T207">numerze ……………………………………………</text:span></text:p>
      <text:p text:style-name="P208"><text:span text:style-name="T209">6.  Informację o wystąpieniu okoliczności, o której mowa w ust. 1</text:span><text:span text:style-name="T210"><text:s/>pkt.1</text:span><text:span text:style-name="T211">, Uczestni</text:span><text:span text:style-name="T212">k</text:span><text:span text:style-name="T213"><text:line-break/></text:span><text:span text:style-name="T214">Programu przekazuje Gminie na piśmie<text:s/></text:span><text:span text:style-name="T215">w terminie 14 dni od jej zaistnienia.</text:span></text:p>
      <text:p text:style-name="P216"/>
      <text:p text:style-name="P217">§ 7.</text:p>
      <text:p text:style-name="P218">Rozwiązanie umowy za porozumieniem Stron</text:p>
      <text:p text:style-name="P219"/>
      <text:p text:style-name="P220">Umowa może być rozwiązana na mocy porozumienia Stron w przypadku wystąpienia okoliczności, których Strony nie mogły przewidzieć w<text:s/>chwili zawierania umowy, i za które nie ponoszą odpowiedzialności, a które uniemożliwiają wykonywanie umowy.</text:p>
      <text:p text:style-name="P221"/>
      <text:p text:style-name="P222">§ 8.</text:p>
      <text:p text:style-name="P223">Odstąpienie od umowy przez Uczestnika Programu</text:p>
      <text:p text:style-name="P224"/>
      <text:p text:style-name="P225"><text:span text:style-name="T226">Uczestnik Programu może odstąpić od umowy</text:span><text:span text:style-name="T227"><text:s/></text:span><text:span text:style-name="T228">nie później niż d</text:span><text:span text:style-name="T229">o dnia przekazania dotacji. Zgłosz</text:span><text:span text:style-name="T230">enie odstąpienia od umowy wymaga formy pisemnej.</text:span></text:p>
      <text:p text:style-name="P231"/>
      <text:p text:style-name="P232">§ 9.</text:p>
      <text:p text:style-name="P233">Rozwiązanie umowy przez Gminę</text:p>
      <text:p text:style-name="P234"/>
      <text:p text:style-name="P235">1. Umowa może być rozwiązana przez Gminę ze skutkiem natychmiastowym w przypadku:</text:p>
      <text:p text:style-name="P236">1)<text:tab/>nie wykonania umowy,</text:p>
      <text:p text:style-name="P237"><text:span text:style-name="T238">2)</text:span><text:span text:style-name="T239"><text:s/></text:span><text:span text:style-name="T240"><text:tab/></text:span><text:span text:style-name="T241">nieterminowego oraz nienależytego wykonywania umowy,</text:span></text:p>
      <text:p text:style-name="P242">3)<text:tab/>nieprzedłożenia przez Uczestnika Programu wniosku o rozliczenie dotacji w terminie i na zasadach określonych w niniejszej umowie;</text:p>
      <text:p text:style-name="P243">2. Odmowy poddania się przez Uczestnika Programu kontroli, o której mowa w § 5 ust. 1 pkt. 2.</text:p>
      <text:p text:style-name="P244"/>
      <text:p text:style-name="P245">§ 10.</text:p>
      <text:p text:style-name="P246">Odmowa wypłaty dotacji</text:p>
      <text:p text:style-name="P247"/>
      <text:p text:style-name="P248">1.<text:s/>Gmina zastrzega sobie prawo odmowy wypłaty dotacji w przypadku stwierdzenia:</text:p>
      <text:list text:style-name="LFO6" text:continue-numbering="true">
        <text:list-item>
          <text:p text:style-name="P249">niewykonania prac określonych w § 1.</text:p>
        </text:list-item>
        <text:list-item>
          <text:p text:style-name="P250">niezgodności zakresu faktycznie wykonanych prac z dokumentami dołączonymi do wniosku o rozliczenie dotacji</text:p>
        </text:list-item>
        <text:list-item>
          <text:p text:style-name="P251">niezrealizowania prac w terminie określonym w § 2 ust.1.</text:p>
        </text:list-item>
        <text:list-item>
          <text:p text:style-name="P252"><text:span text:style-name="T253">nie zastosowanie się do wezwania, o którym mowa § 4<text:s/></text:span><text:span text:style-name="T254">ust.4.</text:span></text:p>
        </text:list-item>
      </text:list>
      <text:p text:style-name="P255"/>
      <text:p text:style-name="P256">§ 11.</text:p>
      <text:p text:style-name="P257">Postanowienia końcowe</text:p>
      <text:p text:style-name="P258"/>
      <text:p text:style-name="P259"><text:span text:style-name="T260">1. W zakresie nieuregulowanym umową stosuje się przepisy ustawy z dnia 23 kwietnia 1964 r. Kodeks cywilny (j.t. Dz. U. z 2016 r., poz. 380 z późn</text:span><text:span text:style-name="T261">. zm.) oraz ustawy z dnia 27 sierpnia 2009 r. o finansach publicznych (j.t. Dz. U. z 2016 r., poz. 1870 <text:s/>z późn. zm.).</text:span></text:p>
      <text:p text:style-name="P262">2. Wszelkie zmiany, uzupełnienia i oświadczenia składane w związku z niniejszą umową<text:line-break/>wymagają pod rygorem nieważności zawarcia w formie pisemnej aneksu.</text:p>
      <text:p text:style-name="P263">3. Ewentualne spory powstałe w związku z zawarciem i wykonywaniem niniejszej umowy<text:line-break/>Strony będą starały się rozstrzygać polubownie. W przypadku braku porozumienia spór<text:line-break/>zostanie poddany pod rozstrzygnięcie właściwego Sądu dla Gminy.</text:p>
      <text:p text:style-name="P264"><text:span text:style-name="T265">4. Umowa<text:s/></text:span><text:span text:style-name="T266">niniejsza została sporządzona<text:s/></text:span><text:span text:style-name="T267">w dwóch jednobrzmiących<text:s/></text:span><text:span text:style-name="T268">egzemplarzach, po</text:span><text:span text:style-name="T269"><text:line-break/></text:span><text:span text:style-name="T270">jednym dla każdej ze Stron.</text:span></text:p>
      <text:p text:style-name="P271">5. Uczestnik Programu oświadcza, że rezygnuje z prawa do prywatności, o którym mowa w art. 5 ust. 2 ustawy z dnia 6 września 2001 r. o dostępie do informacji publicznej <text:s/>(j.t. Dz. U. z 2016 r., poz. 1764 z późn. zm.) dotyczącego ochrony danych osobowych w zakresie jego imienia i nazwiska.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Gmina:</text:p>
          </table:table-cell>
          <table:table-cell table:style-name="TableCell280">
            <text:p text:style-name="P281"><text:s/></text:p>
            <text:p text:style-name="P282"/>
          </table:table-cell>
          <table:table-cell table:style-name="TableCell283">
            <text:p text:style-name="P284"/>
            <text:p text:style-name="P285"><text:s text:c="5"/>Uczestnik Programu:</text:p>
          </table:table-cell>
        </table:table-row>
        <table:table-row table:style-name="TableRow286">
          <table:table-cell table:style-name="TableCell287">
            <text:p text:style-name="P288">.........................................</text:p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>...........................................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809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Wysok</meta:initial-creator>
    <dc:creator>Kinga Karczmarek</dc:creator>
    <meta:creation-date>2017-05-15T08:00:00Z</meta:creation-date>
    <dc:date>2017-06-08T10:43:00Z</dc:date>
    <meta:print-date>2017-06-08T06:41:00Z</meta:print-date>
    <meta:template xlink:href="Normal" xlink:type="simple"/>
    <meta:editing-cycles>19</meta:editing-cycles>
    <meta:editing-duration>PT3708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47" meta:character-count="10114" meta:row-count="72" meta:non-whitespace-character-count="8687"/>
  </office:meta>
</office:document-meta>
</file>